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333333" style:font-name="monospace" fo:font-size="9pt" fo:letter-spacing="normal" fo:font-style="normal" fo:font-weight="normal"/>
    </style:style>
    <style:style style:name="P2" style:family="paragraph" style:parent-style-name="Preformatted_20_Text">
      <style:paragraph-properties fo:margin-top="0cm" fo:margin-bottom="0cm" loext:contextual-spacing="false" fo:widows="1" fo:padding="0cm" fo:border="none"/>
    </style:style>
    <style:style style:name="P3" style:family="paragraph" style:parent-style-name="Preformatted_20_Text">
      <style:paragraph-properties fo:margin-top="0cm" fo:margin-bottom="0cm" loext:contextual-spacing="false" fo:widows="1" fo:padding="0cm" fo:border="none"/>
      <style:text-properties fo:font-variant="normal" fo:text-transform="none" fo:color="#333333" style:font-name="monospace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monospace" fo:font-size="9pt" fo:letter-spacing="normal" fo:font-style="normal" fo:font-weight="normal"/>
    </style:style>
    <style:style style:name="T2" style:family="text">
      <style:text-properties fo:font-variant="normal" fo:text-transform="none" fo:color="#0186ba" style:font-name="monospace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Mitglieder des StuRas Heidelberg, Liebe Studierende,</text:p>
      <text:p text:style-name="P2"/>
      <text:p text:style-name="P3">gern antworten DIE LINKE.Baden-Württemberg auf euren Brief. Wie ihr</text:p>
      <text:p text:style-name="P2"><text:span text:style-name="T1">unserem Wahlprogramm (</text:span><text:a xlink:type="simple" xlink:href="http://bw-plus-sozial.de/wahlprogramm/kapitel-4/" office:target-frame-name="_blank" xlink:show="new" text:style-name="Internet_20_link" text:visited-style-name="Visited_20_Internet_20_Link"><text:span text:style-name="T2">http://bw-plus-sozial.de/wahlprogramm/kapitel-4/</text:span></text:a></text:p>
      <text:p text:style-name="P3">[1], hier insbesondere Kapitel 4.4 ) entnehmen könnt, teilen wir alle</text:p>
      <text:p text:style-name="P3">eure Forderung vollumfänglich, deshalb skizzieren wir unsere Position</text:p>
      <text:p text:style-name="P3">hier nur schlagwortartig. DIE LINKE wird sich im nächsten Landtag aktiv</text:p>
      <text:p text:style-name="P3">für die aufgeworfenen Belange einsetzen und eine Novellierung des</text:p>
      <text:p text:style-name="P3">Hochschulgesetzes anstreben.</text:p>
      <text:p text:style-name="P2"/>
      <text:p text:style-name="P3">Sicherheit und Freiheit des Studiums</text:p>
      <text:p text:style-name="P2"/>
      <text:p text:style-name="P3">DIE LINKE setzt sich für ein emanzipatives Hochschulmodell ein.</text:p>
      <text:p text:style-name="P3">Während des Studiums lernen Studierende, selbstständig zu arbeiten und</text:p>
      <text:p text:style-name="P3">Wissen kritisch zu hinterfragen. Deswegen lehnen wir es ab, dass</text:p>
      <text:p text:style-name="P3">Studierende unter enormen Prüfungsdruck möglichst schnell ihr Studium</text:p>
      <text:p text:style-name="P3">durchlaufen sollen. Dazu gehören die Modularisierung des Studiums und</text:p>
      <text:p text:style-name="P3">das Konzept der Regelstudienzeit. Wir wollen die Hochschule öffnen. DIE</text:p>
      <text:p text:style-name="P3">LINKE setzt sich für die Überwindung von Zugangs- und</text:p>
      <text:p text:style-name="P3">Zulassungsbeschränkungen. Wir fordern freien Zugang zum Master für</text:p>
      <text:p text:style-name="P3">alle Studierenden.</text:p>
      <text:p text:style-name="P2"/>
      <text:p text:style-name="P3">Demokratisierung der Hochschule</text:p>
      <text:p text:style-name="P2"/>
      <text:p text:style-name="P3">DIE LINKE setzt sich für demokratische Hochschulstrukturen ein, daher</text:p>
      <text:p text:style-name="P3">streiten wir u.a. für die Entmachtung der Hochschulräte und die</text:p>
      <text:p text:style-name="P3">viertelparitätische Besetzung der Senate.</text:p>
      <text:p text:style-name="P2"/>
      <text:p text:style-name="P3">Hochschulfinanzierung</text:p>
      <text:p text:style-name="P2"/>
      <text:p text:style-name="P3">DIE LINKE fordert eine bedarfsdeckende Grundfinanzierung der</text:p>
      <text:p text:style-name="P3">Hochschulen. Wir brauchen dringend ein Sofortprogramm zur Deckung des</text:p>
      <text:p text:style-name="P3">erhöhten Lehrbedarfs durch höhere Studienanfängerzahlen. Eine</text:p>
      <text:p text:style-name="P3">kritische Wissenschaft braucht Freiheit und keine Stichwortgeber aus der</text:p>
      <text:p text:style-name="P3">Wirtschaft. Kooperationsvereinbarungen zwischen Unternehmen und</text:p>
      <text:p text:style-name="P3">Hochschulen müssen offen gelegt werden. Zumindest aber muss ein</text:p>
      <text:p text:style-name="P3">transparenter Umgang mit Drittmitteln festgeschrieben werden.</text:p>
      <text:p text:style-name="P2"/>
      <text:p text:style-name="P3">Mit freundlichen Grüßen</text:p>
      <text:p text:style-name="P2"/>
      <text:p text:style-name="P3">Martin Günther</text:p>
      <text:p text:style-name="P2"/>
      <text:p text:style-name="P3">--</text:p>
      <text:p text:style-name="P2"/>
      <text:p text:style-name="P3">DIE LINKE. LV Baden-Württemberg</text:p>
      <text:p text:style-name="P2"/>
      <text:p text:style-name="P3">Landesgeschäftsstelle, Marienstr. 3a</text:p>
      <text:p text:style-name="P2"/>
      <text:p text:style-name="P3">70178 Stuttgart</text:p>
      <text:p text:style-name="P2"/>
      <text:p text:style-name="P3">Tel: (0711) 24 10 45</text:p>
      <text:p text:style-name="P2"/>
      <text:p text:style-name="P3">Fax: (0711) 24 10 46</text:p>
      <text:p text:style-name="P2"/>
      <text:p text:style-name="P3">mobil: 0162 375 86 85</text:p>
      <text:p text:style-name="P2"/>
      <text:p text:style-name="P2"><text:span text:style-name="T1">Mail: </text:span><text:a xlink:type="simple" xlink:href="mailto:info@die-linke-bw.de" text:style-name="Internet_20_link" text:visited-style-name="Visited_20_Internet_20_Link"><text:span text:style-name="T2">info@die-linke-bw.de</text:span></text:a><text:span text:style-name="T1"> &lt;mailto:</text:span><text:a xlink:type="simple" xlink:href="mailto:info@die-linke-bw.de" text:style-name="Internet_20_link" text:visited-style-name="Visited_20_Internet_20_Link"><text:span text:style-name="T2">info@die-linke-bw.de</text:span></text:a><text:span text:style-name="T1">&gt;</text:span></text:p>
      <text:p text:style-name="P2"/>
      <text:p text:style-name="P2"><text:span text:style-name="T1">Internet: </text:span><text:a xlink:type="simple" xlink:href="http://www.die-linke-bw.de/" office:target-frame-name="_blank" xlink:show="new" text:style-name="Internet_20_link" text:visited-style-name="Visited_20_Internet_20_Link"><text:span text:style-name="T2">www.die-linke-bw.de</text:span></text:a><text:span text:style-name="T1"> [2] &lt;</text:span><text:a xlink:type="simple" xlink:href="http://www.die-linke-bw.de/" office:target-frame-name="_blank" xlink:show="new" text:style-name="Internet_20_link" text:visited-style-name="Visited_20_Internet_20_Link"><text:span text:style-name="T2">http://www.die-linke-bw.de/</text:span></text:a><text:span text:style-name="T1"> [3]&gt;</text:span></text:p>
      <text:p text:style-name="P2"/>
      <text:p text:style-name="P3">Das muss drin sein: Befristung und Leiharbeit stoppen. Existenzsichernde</text:p>
      <text:p text:style-name="P3">Mindestsicherung ohne Sanktionen statt Hartz IV. Arbeit umverteilen</text:p>
      <text:p text:style-name="P3">statt Dauerstress und Existenzangst. Wohnung und Energie bezahlbar</text:p>
      <text:p text:style-name="P3">machen. Mehr Personal für Bildung, Pflege und Gesundheit.</text:p>
      <text:p text:style-name="P2"/>
      <text:p text:style-name="P2"><text:a xlink:type="simple" xlink:href="http://www.das-muss-drin-sein.de/" office:target-frame-name="_blank" xlink:show="new" text:style-name="Internet_20_link" text:visited-style-name="Visited_20_Internet_20_Link"><text:span text:style-name="T2">www.das-muss-drin-sein.de</text:span></text:a><text:span text:style-name="T1"> [4] &lt;</text:span><text:a xlink:type="simple" xlink:href="http://www.das-muss-drin-sein.de/" office:target-frame-name="_blank" xlink:show="new" text:style-name="Internet_20_link" text:visited-style-name="Visited_20_Internet_20_Link"><text:span text:style-name="T2">http://www.das-muss-drin-sein.de/</text:span></text:a><text:span text:style-name="T1"> [5]&gt;</text:span></text:p>
      <text:p text:style-name="P2"/>
      <text:p text:style-name="P3">Links:</text:p>
      <text:p text:style-name="P3">------</text:p>
      <text:p text:style-name="P2"><text:soft-page-break/><text:span text:style-name="T1">[1] </text:span><text:a xlink:type="simple" xlink:href="http://bw-plus-sozial.de/wahlprogramm/kapitel-4/" office:target-frame-name="_blank" xlink:show="new" text:style-name="Internet_20_link" text:visited-style-name="Visited_20_Internet_20_Link"><text:span text:style-name="T2">http://bw-plus-sozial.de/wahlprogramm/kapitel-4/</text:span></text:a></text:p>
      <text:p text:style-name="P2"><text:span text:style-name="T1">[2] </text:span><text:a xlink:type="simple" xlink:href="http://www.die-linke-bw.de/" office:target-frame-name="_blank" xlink:show="new" text:style-name="Internet_20_link" text:visited-style-name="Visited_20_Internet_20_Link"><text:span text:style-name="T2">http://www.die-linke-bw.de</text:span></text:a></text:p>
      <text:p text:style-name="P2"><text:span text:style-name="T1">[3] </text:span><text:a xlink:type="simple" xlink:href="http://www.die-linke-bw.de/" office:target-frame-name="_blank" xlink:show="new" text:style-name="Internet_20_link" text:visited-style-name="Visited_20_Internet_20_Link"><text:span text:style-name="T2">http://www.die-linke-bw.de/</text:span></text:a></text:p>
      <text:p text:style-name="P2"><text:span text:style-name="T1">[4] </text:span><text:a xlink:type="simple" xlink:href="http://www.das-muss-drin-sein.de/" office:target-frame-name="_blank" xlink:show="new" text:style-name="Internet_20_link" text:visited-style-name="Visited_20_Internet_20_Link"><text:span text:style-name="T2">http://www.das-muss-drin-sein.de</text:span></text:a></text:p>
      <text:p text:style-name="P2"><text:span text:style-name="T1">[5] </text:span><text:a xlink:type="simple" xlink:href="http://www.das-muss-drin-sein.de/" office:target-frame-name="_blank" xlink:show="new" text:style-name="Internet_20_link" text:visited-style-name="Visited_20_Internet_20_Link"><text:span text:style-name="T2">http://www.das-muss-drin-sein.de/</text:span></text:a></text:p>
      <text:p text:style-name="P3">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8:15:08.934000000</meta:creation-date>
    <dc:date>2016-03-10T18:16:40.069000000</dc:date>
    <meta:editing-duration>PT1M31S</meta:editing-duration>
    <meta:editing-cycles>1</meta:editing-cycles>
    <meta:document-statistic meta:table-count="0" meta:image-count="0" meta:object-count="0" meta:page-count="2" meta:paragraph-count="54" meta:word-count="305" meta:character-count="2631" meta:non-whitespace-character-count="2380"/>
    <meta:generator>LibreOffice/5.0.4.2$Windows_X86_64 LibreOffice_project/2b9802c1994aa0b7dc6079e128979269cf95bc78</meta:generator>
  </office:meta>
</office:document-meta>
</file>