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800000055723446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officeooo:paragraph-rsid="00153ff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6">
      <style:text-properties officeooo:paragraph-rsid="00153ff2"/>
    </style:style>
    <style:style style:name="P8" style:family="paragraph" style:parent-style-name="Text_20_body">
      <style:text-properties officeooo:paragraph-rsid="00153ff2"/>
    </style:style>
    <style:style style:name="P9" style:family="paragraph" style:parent-style-name="List_20_Paragraph" style:list-style-name="WWNum1"/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53ff2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4pt" fo:font-weight="bold" style:font-size-asian="12.25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><text:span text:style-name="T6">Antragsformular</text:span><text:span text:style-name="T1"> StuRa</text:span></text:p>
      <text:p text:style-name="P8"><text:span text:style-name="T1">Antragstitel:</text:span></text:p>
      <text:p text:style-name="Heading_20_1"><text:span text:style-name="T4">(Der Titel sollte den Antragsinhalt möglichst zusammenfassend wiedergeben)</text:span></text:p>
      <text:p text:style-name="Heading_20_6"><text:span text:style-name="T1">Antragssteller*in:</text:span></text:p>
      <text:p text:style-name="Text_20_body"><text:span text:style-name="T1"/></text:p>
      <text:p text:style-name="Heading_20_6"><text:span text:style-name="T1">Antragsart:<text:line-break/></text:span><text:span text:style-name="T4">(Zutreffendes bitte stehen lassen)</text:span></text:p>
      <text:list xml:id="list2794158851823849754" text:style-name="WWNum1">
        <text:list-item>
          <text:p text:style-name="P9"><text:span text:style-name="T1">Antrag zur Änderung einer Satzung bzw. einer Ordnung<text:line-break/></text:span><text:span text:style-name="T2">Änderung welcher Ordnung / Satzung?</text:span></text:p>
          <text:p text:style-name="P9"><text:span text:style-name="T2"/></text:p>
        </text:list-item>
        <text:list-item>
          <text:p text:style-name="P9"><text:span text:style-name="T1">Inhaltliche Positionierung</text:span></text:p>
        </text:list-item>
        <text:list-item>
          <text:p text:style-name="P9"><text:span text:style-name="T1">Antrag zur Aufnahme eines Tagesordnungspunkts</text:span></text:p>
        </text:list-item>
        <text:list-item>
          <text:p text:style-name="P9"><text:span text:style-name="T1">Sonstiges</text:span></text:p>
        </text:list-item>
      </text:list>
      <text:p text:style-name="Text_20_body"><text:span text:style-name="T1">Antragstext:</text:span><text:span text:style-name="T5"><text:line-break/></text:span><text:span text:style-name="T4">(Bitte hier exakt schreiben, was der StuRa beschließt – nicht die Begründung!!)</text:span></text:p>
      <text:p text:style-name="P2"/>
      <text:p text:style-name="P5"><text:span text:style-name="T1">Für Antragsart a): </text:span></text:p>
      <text:p text:style-name="Heading_20_6"><text:span text:style-name="T1">Bei Änderung einer Satzung bzw. einer Ordnung , bisheriger Text:</text:span></text:p>
      <text:p text:style-name="P3"/>
      <text:p text:style-name="P5"><text:span text:style-name="T1">Für Antragsart a): </text:span></text:p>
      <text:p text:style-name="Heading_20_6"><text:span text:style-name="T1">Bei Änderung einer Satzung bzw. einer Ordnung, neuer Text:</text:span></text:p>
      <text:p text:style-name="P2"/>
      <text:p text:style-name="P2"/>
      <text:p text:style-name="P7"><text:span text:style-name="T1">Begründung des Antrags</text:span><text:span text:style-name="T4">:</text:span></text:p>
      <text:p text:style-name="Text_20_body"><text:span text:style-name="T4">(Bitte hier den Antrag kurz und knapp begründen)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ＭＳ 明朝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ＭＳ 明朝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6" style:display-name="Heading 6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n die Sitzungsleitung des StudierendenRats <text:s text:c="29"/></text:p>
        <text:p text:style-name="Header"><text:s text:c="3"/><text:a xlink:type="simple" xlink:href="mailto:sitzungsleitung@stura.uni-heidelberg.de" text:style-name="Internet_20_link" text:visited-style-name="Visited_20_Internet_20_Link">sitzungsleitung@stura.uni-heidelberg.de</text:a> <text:s text:c="47"/><draw:frame draw:style-name="Mfr1" draw:name="Grafik 1" text:anchor-type="as-char" svg:width="3.411cm" svg:height="0.982cm" draw:z-index="0"><draw:image xlink:href="Pictures/1000000000000128000000557234462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nah Rechel</meta:initial-creator>
    <meta:editing-cycles>3</meta:editing-cycles>
    <meta:creation-date>2014-10-19T18:07:00</meta:creation-date>
    <dc:date>2016-01-29T16:58:42.976519000</dc:date>
    <meta:editing-duration>PT2M4S</meta:editing-duration>
    <meta:generator>LibreOffice/4.4.7.2$MacOSX_X86_64 LibreOffice_project/f3153a8b245191196a4b6b9abd1d0da16eead600</meta:generator>
    <meta:document-statistic meta:table-count="0" meta:image-count="1" meta:object-count="0" meta:page-count="1" meta:paragraph-count="18" meta:word-count="96" meta:character-count="834" meta:non-whitespace-character-count="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