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OpenSymbol" style:font-charset="x-symbol" svg:font-family="OpenSymbol" style:font-family-generic="system" style:font-pitch="variable"/>
    <style:font-face style:name="Avenir Light" svg:font-family="Avenir Light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F0" style:family="paragraph">
      <style:paragraph-properties fo:widows="0" fo:orphans="0" fo:break-before="page" fo:margin-left="1.9666in" fo:text-indent="0.4916in">
        <style:tab-stops/>
      </style:paragraph-properties>
      <style:text-properties style:font-name="Calibri" style:font-name-complex="Arial"/>
    </style:style>
    <style:style style:name="P9" style:parent-style-name="Normal" style:family="paragraph">
      <style:paragraph-properties fo:widows="0" fo:orphans="0"/>
      <style:text-properties style:font-name="Calibri" style:font-name-complex="Arial"/>
    </style:style>
    <style:style style:name="P10" style:parent-style-name="Normal" style:family="paragraph">
      <style:paragraph-properties fo:widows="0" fo:orphans="0"/>
      <style:text-properties style:font-name="Calibri" style:font-name-complex="Arial" fo:font-style="italic" style:font-style-asian="italic"/>
    </style:style>
    <style:style style:name="P11" style:parent-style-name="Normal" style:family="paragraph">
      <style:paragraph-properties fo:widows="0" fo:orphans="0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complex="Arial"/>
    </style:style>
    <style:style style:name="P12" style:parent-style-name="Normal" style:family="paragraph">
      <style:paragraph-properties fo:widows="0" fo:orphans="0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alibri" style:font-name-complex="Arial"/>
    </style:style>
    <style:style style:name="P13" style:parent-style-name="Normal" style:family="paragraph">
      <style:paragraph-properties fo:widows="0" fo:orphans="0"/>
      <style:text-properties style:font-name="Calibri" style:font-name-complex="Arial"/>
    </style:style>
    <style:style style:name="P14" style:parent-style-name="Normal" style:family="paragraph">
      <style:paragraph-properties fo:widows="0" fo:orphans="0"/>
      <style:text-properties style:font-name="Calibri" style:font-name-complex="Arial"/>
    </style:style>
    <style:style style:name="P15" style:parent-style-name="Normal" style:family="paragraph">
      <style:paragraph-properties fo:widows="0" fo:orphans="0" fo:text-align="center" fo:line-height="150%"/>
      <style:text-properties style:font-name="Calibri" style:font-name-complex="Arial" fo:font-weight="bold" style:font-weight-asian="bold" fo:font-size="16pt" style:font-size-asian="16pt"/>
    </style:style>
    <style:style style:name="P16" style:parent-style-name="Normal" style:family="paragraph">
      <style:paragraph-properties fo:widows="0" fo:orphans="0" fo:text-align="center" fo:line-height="150%"/>
      <style:text-properties style:font-name="Calibri" style:font-name-complex="Arial" fo:font-weight="bold" style:font-weight-asian="bold"/>
    </style:style>
    <style:style style:name="P17" style:parent-style-name="NormalWeb" style:family="paragraph">
      <style:paragraph-properties fo:margin-bottom="0in"/>
      <style:text-properties style:font-name="Calibri"/>
    </style:style>
    <style:style style:name="T18" style:parent-style-name="DefaultParagraphFont" style:family="text">
      <style:text-properties style:font-name="Calibri" fo:font-weight="bold" style:font-weight-asian="bold"/>
    </style:style>
    <style:style style:name="T19" style:parent-style-name="DefaultParagraphFont" style:family="text">
      <style:text-properties style:font-name="Calibri" fo:font-size="10pt" style:font-size-asian="10pt" style:font-size-complex="10pt"/>
    </style:style>
    <style:style style:name="T20" style:parent-style-name="DefaultParagraphFont" style:family="text">
      <style:text-properties style:font-name="Calibri" fo:font-size="10pt" style:font-size-asian="10pt" style:font-size-complex="10pt"/>
    </style:style>
    <style:style style:name="T21" style:parent-style-name="DefaultParagraphFont" style:family="text">
      <style:text-properties style:font-name="Calibri" fo:font-size="10pt" style:font-size-asian="10pt" style:font-size-complex="10pt"/>
    </style:style>
    <style:style style:name="T22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23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24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25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26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27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28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29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30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31" style:parent-style-name="DefaultParagraphFont" style:family="text">
      <style:text-properties style:font-name="Calibri" fo:font-size="10pt" style:font-size-asian="10pt" style:font-size-complex="10pt"/>
    </style:style>
    <style:style style:name="T32" style:parent-style-name="DefaultParagraphFont" style:family="text">
      <style:text-properties style:font-name="Calibri" fo:font-size="10pt" style:font-size-asian="10pt" style:font-size-complex="10pt"/>
    </style:style>
    <style:style style:name="T33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34" style:parent-style-name="DefaultParagraphFont" style:family="text">
      <style:text-properties style:font-name="Calibri" fo:font-weight="bold" style:font-weight-asian="bold"/>
    </style:style>
    <style:style style:name="T35" style:parent-style-name="DefaultParagraphFont" style:family="text">
      <style:text-properties style:font-name="Calibri" fo:font-weight="bold" style:font-weight-asian="bold"/>
    </style:style>
    <style:style style:name="T36" style:parent-style-name="DefaultParagraphFont" style:family="text">
      <style:text-properties style:font-name="Calibri" fo:font-weight="bold" style:font-weight-asian="bold"/>
    </style:style>
    <style:style style:name="T37" style:parent-style-name="DefaultParagraphFont" style:family="text">
      <style:text-properties style:font-name="Calibri" fo:font-weight="bold" style:font-weight-asian="bold"/>
    </style:style>
    <style:style style:name="T38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39" style:parent-style-name="DefaultParagraphFont" style:family="text">
      <style:text-properties style:font-name="Calibri" fo:font-weight="bold" style:font-weight-asian="bold"/>
    </style:style>
    <style:style style:name="T40" style:parent-style-name="DefaultParagraphFont" style:family="text">
      <style:text-properties style:font-name="Calibri" fo:font-weight="bold" style:font-weight-asian="bold"/>
    </style:style>
    <style:style style:name="P41" style:parent-style-name="NormalWeb" style:family="paragraph">
      <style:paragraph-properties fo:margin-bottom="0in"/>
      <style:text-properties style:font-name="Calibri" fo:font-size="10pt" style:font-size-asian="10pt" style:font-size-complex="10pt"/>
    </style:style>
    <style:style style:name="T42" style:parent-style-name="DefaultParagraphFont" style:family="text">
      <style:text-properties style:font-name="Calibri" fo:font-weight="bold" style:font-weight-asian="bold"/>
    </style:style>
    <style:style style:name="T43" style:parent-style-name="DefaultParagraphFont" style:family="text">
      <style:text-properties style:font-name="Calibri" fo:font-weight="bold" style:font-weight-asian="bold"/>
    </style:style>
    <style:style style:name="T44" style:parent-style-name="DefaultParagraphFont" style:family="text">
      <style:text-properties style:font-name="Calibri" fo:font-weight="bold" style:font-weight-asian="bold"/>
    </style:style>
    <style:style style:name="T45" style:parent-style-name="DefaultParagraphFont" style:family="text">
      <style:text-properties style:font-name="Calibri" fo:font-weight="bold" style:font-weight-asian="bold"/>
    </style:style>
    <style:style style:name="T46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47" style:parent-style-name="DefaultParagraphFont" style:family="text">
      <style:text-properties style:font-name="Calibri" fo:font-weight="bold" style:font-weight-asian="bold"/>
    </style:style>
    <style:style style:name="T48" style:parent-style-name="DefaultParagraphFont" style:family="text">
      <style:text-properties style:font-name="Calibri" fo:font-weight="bold" style:font-weight-asian="bold"/>
    </style:style>
    <style:style style:name="P49" style:parent-style-name="NormalWeb" style:family="paragraph">
      <style:paragraph-properties fo:margin-bottom="0in"/>
    </style:style>
    <style:style style:name="T50" style:parent-style-name="DefaultParagraphFont" style:family="text">
      <style:text-properties style:font-name="Calibri" fo:font-size="10pt" style:font-size-asian="10pt" style:font-size-complex="10pt"/>
    </style:style>
    <style:style style:name="T51" style:parent-style-name="DefaultParagraphFont" style:family="text">
      <style:text-properties style:font-name="Calibri" fo:font-size="10pt" style:font-size-asian="10pt" style:font-size-complex="10pt"/>
    </style:style>
    <style:style style:name="T52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55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56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57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58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59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60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61" style:parent-style-name="DefaultParagraphFont" style:family="text">
      <style:text-properties style:font-name="Calibri" fo:font-weight="bold" style:font-weight-asian="bold"/>
    </style:style>
    <style:style style:name="T62" style:parent-style-name="DefaultParagraphFont" style:family="text">
      <style:text-properties style:font-name="Calibri" fo:font-weight="bold" style:font-weight-asian="bold"/>
    </style:style>
    <style:style style:name="T63" style:parent-style-name="DefaultParagraphFont" style:family="text">
      <style:text-properties style:font-name="Calibri" fo:font-weight="bold" style:font-weight-asian="bold"/>
    </style:style>
    <style:style style:name="T64" style:parent-style-name="DefaultParagraphFont" style:family="text">
      <style:text-properties style:font-name="Calibri" fo:font-weight="bold" style:font-weight-asian="bold"/>
    </style:style>
    <style:style style:name="T65" style:parent-style-name="DefaultParagraphFont" style:family="text">
      <style:text-properties style:font-name="Calibri" fo:font-weight="bold" style:font-weight-asian="bold"/>
    </style:style>
    <style:style style:name="T66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67" style:parent-style-name="DefaultParagraphFont" style:family="text">
      <style:text-properties style:font-name="Calibri" fo:font-weight="bold" style:font-weight-asian="bold"/>
    </style:style>
    <style:style style:name="T68" style:parent-style-name="DefaultParagraphFont" style:family="text">
      <style:text-properties style:font-name="Calibri" fo:font-weight="bold" style:font-weight-asian="bold"/>
    </style:style>
    <style:style style:name="P69" style:parent-style-name="NormalWeb" style:family="paragraph">
      <style:paragraph-properties fo:margin-bottom="0in"/>
    </style:style>
    <style:style style:name="T70" style:parent-style-name="DefaultParagraphFont" style:family="text">
      <style:text-properties style:font-name="Calibri" fo:font-size="10pt" style:font-size-asian="10pt" style:font-size-complex="10pt"/>
    </style:style>
    <style:style style:name="T71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72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73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74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75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76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77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78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79" style:parent-style-name="DefaultParagraphFont" style:family="text">
      <style:text-properties style:font-name="Calibri" fo:font-size="10pt" style:font-size-asian="10pt" style:font-size-complex="10pt"/>
    </style:style>
    <style:style style:name="P80" style:parent-style-name="NormalWeb" style:family="paragraph">
      <style:paragraph-properties fo:margin-bottom="0in"/>
      <style:text-properties style:font-name="Calibri" fo:font-size="10pt" style:font-size-asian="10pt" style:font-size-complex="10pt"/>
    </style:style>
    <style:style style:name="P81" style:parent-style-name="Heading6" style:family="paragraph">
      <style:text-properties style:font-name="Calibri" fo:font-weight="bold" style:font-weight-asian="bold"/>
    </style:style>
    <style:style style:name="P82" style:parent-style-name="Normal" style:family="paragraph">
      <style:text-properties style:font-name="Calibri" fo:font-size="10pt" style:font-size-asian="10pt" style:font-size-complex="10pt"/>
    </style:style>
    <style:style style:name="T83" style:parent-style-name="DefaultParagraphFont" style:family="text">
      <style:text-properties style:font-name="Calibri" fo:font-size="10pt" style:font-size-asian="10pt" style:font-size-complex="10pt"/>
    </style:style>
    <style:style style:name="T84" style:parent-style-name="DefaultParagraphFont" style:family="text">
      <style:text-properties style:font-name="Calibri" fo:font-size="10pt" style:font-size-asian="10pt" style:font-size-complex="10pt"/>
    </style:style>
    <style:style style:name="T85" style:parent-style-name="DefaultParagraphFont" style:family="text">
      <style:text-properties style:font-name="Calibri" fo:font-size="10pt" style:font-size-asian="10pt" style:font-size-complex="10pt"/>
    </style:style>
    <style:style style:name="T86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87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88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89" style:parent-style-name="DefaultParagraphFont" style:family="text">
      <style:text-properties style:font-name="Calibri" fo:font-size="10pt" style:font-size-asian="10pt" style:font-size-complex="10pt"/>
    </style:style>
    <style:style style:name="P90" style:parent-style-name="Normal" style:family="paragraph">
      <style:text-properties style:font-name="Calibri" fo:font-size="10pt" style:font-size-asian="10pt" style:font-size-complex="10pt"/>
    </style:style>
    <style:style style:name="P91" style:parent-style-name="NormalWeb" style:family="paragraph">
      <style:paragraph-properties fo:margin-bottom="0in"/>
      <style:text-properties style:font-name="Calibri" fo:font-size="10pt" style:font-size-asian="10pt" style:font-size-complex="10pt"/>
    </style:style>
    <style:style style:name="P92" style:parent-style-name="NormalWeb" style:family="paragraph">
      <style:paragraph-properties fo:margin-bottom="0in"/>
      <style:text-properties style:font-name="Calibri" fo:font-size="10pt" style:font-size-asian="10pt" style:font-size-complex="10pt"/>
    </style:style>
    <style:style style:name="TableColumn94" style:family="table-column">
      <style:table-column-properties style:column-width="6.6291in"/>
    </style:style>
    <style:style style:name="Table93" style:family="table">
      <style:table-properties style:width="6.629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Web" style:family="paragraph">
      <style:paragraph-properties fo:margin-bottom="0in"/>
    </style:style>
    <style:style style:name="T98" style:parent-style-name="DefaultParagraphFont" style:family="text">
      <style:text-properties style:font-name="Calibri" fo:font-weight="bold" style:font-weight-asian="bold" style:font-size-complex="10pt"/>
    </style:style>
    <style:style style:name="T99" style:parent-style-name="DefaultParagraphFont" style:family="text">
      <style:text-properties style:font-name="Calibri" style:font-size-complex="10pt"/>
    </style:style>
    <style:style style:name="T100" style:parent-style-name="DefaultParagraphFont" style:family="text">
      <style:text-properties style:font-name="Calibri" fo:font-style="italic" style:font-style-asian="italic" fo:font-size="8pt" style:font-size-asian="8pt" style:font-size-complex="10pt"/>
    </style:style>
    <style:style style:name="P101" style:parent-style-name="NormalWeb" style:family="paragraph">
      <style:paragraph-properties fo:margin-bottom="0in"/>
      <style:text-properties style:font-name="Calibri" fo:font-size="10pt" style:font-size-asian="10pt" style:font-size-complex="10pt"/>
    </style:style>
    <style:style style:name="P102" style:parent-style-name="NormalWeb" style:family="paragraph">
      <style:paragraph-properties fo:margin-bottom="0in"/>
      <style:text-properties style:font-name="Calibri" fo:font-weight="bold" style:font-weight-asian="bold" fo:font-size="10pt" style:font-size-asian="10pt" style:font-size-complex="10pt"/>
    </style:style>
    <style:style style:name="P103" style:parent-style-name="NormalWeb" style:family="paragraph">
      <style:paragraph-properties fo:margin-bottom="0in"/>
      <style:text-properties style:font-name="Calibri" fo:font-style="italic" style:font-style-asian="italic" fo:font-size="10pt" style:font-size-asian="10pt" style:font-size-complex="10pt"/>
    </style:style>
    <style:style style:name="P104" style:parent-style-name="NormalWeb" style:family="paragraph">
      <style:paragraph-properties fo:margin-bottom="0in"/>
      <style:text-properties style:font-name="Calibri" fo:font-size="10pt" style:font-size-asian="10pt" style:font-size-complex="10pt"/>
    </style:style>
    <style:style style:name="P105" style:parent-style-name="NormalWeb" style:family="paragraph">
      <style:paragraph-properties fo:margin-bottom="0in"/>
      <style:text-properties style:font-name="Calibri" fo:font-weight="bold" style:font-weight-asian="bold" fo:font-size="10pt" style:font-size-asian="10pt" style:font-size-complex="10pt"/>
    </style:style>
    <style:style style:name="P106" style:parent-style-name="NormalWeb" style:family="paragraph">
      <style:paragraph-properties fo:margin-bottom="0in"/>
    </style:style>
    <style:style style:name="T107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108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109" style:parent-style-name="DefaultParagraphFont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110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116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117" style:parent-style-name="Hyperlink" style:family="text">
      <style:text-properties style:font-name="Calibri" fo:font-style="italic" style:font-style-asian="italic" fo:font-size="10pt" style:font-size-asian="10pt" style:font-size-complex="10pt"/>
    </style:style>
    <style:style style:name="P118" style:parent-style-name="NormalWeb" style:family="paragraph">
      <style:paragraph-properties fo:margin-bottom="0in"/>
      <style:text-properties style:font-name="Calibri" fo:font-style="italic" style:font-style-asian="italic" fo:font-size="10pt" style:font-size-asian="10pt" style:font-size-complex="10pt"/>
    </style:style>
    <style:style style:name="P119" style:parent-style-name="NormalWeb" style:family="paragraph">
      <style:paragraph-properties fo:margin-bottom="0in"/>
    </style:style>
    <style:style style:name="T120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121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122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123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124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125" style:parent-style-name="DefaultParagraphFont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126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127" style:parent-style-name="Hyperlink" style:family="text">
      <style:text-properties style:font-name="Calibri" fo:font-style="italic" style:font-style-asian="italic" fo:font-size="10pt" style:font-size-asian="10pt" style:font-size-complex="10pt"/>
    </style:style>
    <style:style style:name="T128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P129" style:parent-style-name="NormalWeb" style:family="paragraph">
      <style:paragraph-properties fo:margin-bottom="0in"/>
      <style:text-properties style:font-name="Calibri" fo:font-style="italic" style:font-style-asian="italic" fo:font-size="10pt" style:font-size-asian="10pt" style:font-size-complex="10pt"/>
    </style:style>
    <style:style style:name="P130" style:parent-style-name="NormalWeb" style:family="paragraph">
      <style:paragraph-properties fo:margin-bottom="0in"/>
      <style:text-properties style:font-name="Calibri" fo:font-weight="bold" style:font-weight-asian="bold" fo:font-size="10pt" style:font-size-asian="10pt" style:font-size-complex="10pt"/>
    </style:style>
    <style:style style:name="P131" style:parent-style-name="NormalWeb" style:family="paragraph">
      <style:paragraph-properties fo:margin-bottom="0in"/>
    </style:style>
    <style:style style:name="T132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  <style:style style:name="T133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134" style:parent-style-name="Hyperlink" style:family="text">
      <style:text-properties style:font-name="Calibri" fo:font-style="italic" style:font-style-asian="italic" fo:font-size="10pt" style:font-size-asian="10pt"/>
    </style:style>
    <style:style style:name="T135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136" style:parent-style-name="DefaultParagraphFont" style:family="text">
      <style:text-properties style:font-name="Calibri" fo:font-style="italic" style:font-style-asian="italic" fo:font-size="10pt" style:font-size-asian="10pt"/>
    </style:style>
    <style:style style:name="P137" style:parent-style-name="NormalWeb" style:family="paragraph">
      <style:paragraph-properties fo:margin-bottom="0in"/>
    </style:style>
    <style:style style:name="T138" style:parent-style-name="Hyperlink" style:family="text">
      <style:text-properties style:font-name="Calibri" fo:font-style="italic" style:font-style-asian="italic" fo:font-size="10pt" style:font-size-asian="10pt"/>
    </style:style>
    <style:style style:name="P139" style:parent-style-name="NormalWeb" style:family="paragraph">
      <style:paragraph-properties fo:margin-bottom="0in"/>
      <style:text-properties style:font-name="Calibri" fo:font-style="italic" style:font-style-asian="italic" fo:font-size="10pt" style:font-size-asian="10pt"/>
    </style:style>
    <style:style style:name="P140" style:parent-style-name="NormalWeb" style:family="paragraph">
      <style:paragraph-properties fo:margin-bottom="0in"/>
      <style:text-properties style:font-name="Calibri" fo:font-weight="bold" style:font-weight-asian="bold" fo:font-size="10pt" style:font-size-asian="10pt"/>
    </style:style>
    <style:style style:name="P141" style:parent-style-name="NormalWeb" style:family="paragraph">
      <style:paragraph-properties fo:margin-bottom="0in"/>
      <style:text-properties style:font-name="Calibri" fo:font-style="italic" style:font-style-asian="italic" fo:font-size="10pt" style:font-size-asian="10pt"/>
    </style:style>
    <style:style style:name="P142" style:parent-style-name="NormalWeb" style:family="paragraph">
      <style:paragraph-properties fo:margin-bottom="0in"/>
      <style:text-properties style:font-name="Calibri" fo:font-style="italic" style:font-style-asian="italic" fo:font-size="10pt" style:font-size-asian="10pt"/>
    </style:style>
    <style:style style:name="P143" style:parent-style-name="NormalWeb" style:family="paragraph">
      <style:paragraph-properties fo:margin-bottom="0in"/>
      <style:text-properties style:font-name="Calibri" fo:font-weight="bold" style:font-weight-asian="bold" fo:font-size="10pt" style:font-size-asian="10pt"/>
    </style:style>
    <style:style style:name="P144" style:parent-style-name="NormalWeb" style:family="paragraph">
      <style:paragraph-properties fo:margin-bottom="0in"/>
    </style:style>
    <style:style style:name="T145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146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147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148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149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150" style:parent-style-name="DefaultParagraphFon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151" style:parent-style-name="DefaultParagraphFon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152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153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154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155" style:parent-style-name="DefaultParagraphFont" style:family="text">
      <style:text-properties style:font-name="Calibri" fo:font-style="italic" style:font-style-asian="italic" fo:font-size="10pt" style:font-size-asian="10pt"/>
    </style:style>
    <style:style style:name="P156" style:parent-style-name="NormalWeb" style:family="paragraph">
      <style:paragraph-properties fo:margin-bottom="0in"/>
      <style:text-properties style:font-name="Calibri" fo:font-style="italic" style:font-style-asian="italic" fo:font-size="10pt" style:font-size-asian="10pt"/>
    </style:style>
    <style:style style:name="P157" style:parent-style-name="NormalWeb" style:family="paragraph">
      <style:paragraph-properties fo:margin-bottom="0in"/>
      <style:text-properties style:font-name="Calibri" fo:font-style="italic" style:font-style-asian="italic" fo:font-size="11pt" style:font-size-asian="11pt"/>
    </style:style>
    <style:style style:name="P158" style:parent-style-name="NormalWeb" style:family="paragraph">
      <style:paragraph-properties fo:margin-bottom="0in"/>
      <style:text-properties style:font-name="Calibri" fo:font-weight="bold" style:font-weight-asian="bold" fo:font-size="11pt" style:font-size-asian="11pt"/>
    </style:style>
    <style:style style:name="P159" style:parent-style-name="NormalWeb" style:family="paragraph">
      <style:paragraph-properties fo:margin-bottom="0in"/>
      <style:text-properties style:font-name="Calibri" fo:font-weight="bold" style:font-weight-asian="bold" fo:font-style="italic" style:font-style-asian="italic" fo:font-size="11pt" style:font-size-asian="11pt"/>
    </style:style>
    <style:style style:name="P160" style:parent-style-name="NormalWeb" style:family="paragraph">
      <style:paragraph-properties fo:margin-bottom="0in"/>
      <style:text-properties style:font-name="Calibri" fo:font-style="italic" style:font-style-asian="italic" fo:font-size="10pt" style:font-size-asian="10pt" style:font-size-complex="10pt"/>
    </style:style>
    <style:style style:name="P161" style:parent-style-name="NormalWeb" style:family="paragraph">
      <style:paragraph-properties fo:margin-bottom="0in"/>
      <style:text-properties style:font-name="Calibri" fo:font-size="10pt" style:font-size-asian="10pt" style:font-size-complex="10pt"/>
    </style:style>
    <style:style style:name="P162" style:parent-style-name="NormalWeb" style:family="paragraph">
      <style:paragraph-properties fo:margin-bottom="0in"/>
      <style:text-properties style:font-name="ArialMT" fo:font-size="10pt" style:font-size-asian="10pt" style:font-size-complex="10pt"/>
    </style:style>
  </office:automatic-styles>
  <office:body>
    <office:text text:use-soft-page-breaks="true">
      <text:p text:style-name="P1"/>
      <text:p text:style-name="P9"/>
      <text:p text:style-name="P10">An die Sitzungsleitung des Studierendenrats oder<text:s/>der Referatekonferenz</text:p>
      <text:list text:style-name="LFO1" text:continue-numbering="true">
        <text:list-item>
          <text:p text:style-name="P11"><text:tab/><text:tab/><text:tab/><text:tab/><text:tab/><text:tab/><text:tab/><text:s text:c="3"/></text:p>
        </text:list-item>
      </text:list>
      <text:p text:style-name="P12">Heidelberg, den<text:s/>_________________________</text:p>
      <text:p text:style-name="P13"/>
      <text:p text:style-name="P14"/>
      <text:p text:style-name="P15">Finanzierungsantrag</text:p>
      <text:p text:style-name="P16">Für die StuRa-Sitzung/RefKonf-Sitzung am<text:s/>_____________</text:p>
      <text:p text:style-name="P17"/>
      <text:h text:style-name="Heading6" text:outline-level="6"><text:span text:style-name="T18">Finanzvolumen des Antrags:</text:span></text:h>
      <text:p text:style-name="Normal"><text:span text:style-name="T19">(Wieviel wi</text:span><text:span text:style-name="T20">rd vom Studierendenrat/der Referatekonferenz beantragt? Wieviel wird ggf</text:span><text:span text:style-name="T21">. über andere Mittel finanziert?</text:span><text:span text:style-name="T22"><text:s/></text:span><text:span text:style-name="T23">Beachte: Keine „ca.-</text:span><text:span text:style-name="T24">Beträge</text:span><text:span text:style-name="T25">“</text:span><text:span text:style-name="T26"><text:s/>sondern<text:s/></text:span><text:span text:style-name="T27">„</text:span><text:span text:style-name="T28">max. XX Euro</text:span><text:span text:style-name="T29">“</text:span><text:span text:style-name="T30">!</text:span><text:span text:style-name="T31">)</text:span><text:span text:style-name="T32"><text:s/></text:span><text:span text:style-name="T33"><text:line-break/></text:span></text:p>
      <text:h text:style-name="Heading6" text:outline-level="6"><text:span text:style-name="T34">Wer seid ihr</text:span><text:span text:style-name="T35">?</text:span><text:span text:style-name="T36"><text:s/></text:span><text:span text:style-name="T37">(</text:span><text:span text:style-name="T38">Antragsteller*in</text:span><text:span text:style-name="T39">)</text:span><text:span text:style-name="T40">:<text:s/></text:span></text:h>
      <text:p text:style-name="P41">(Name der Gruppe, Kontaktperson, Kontakt-E-Mail, Kontaktadresse,<text:s/>ggf.<text:s/>Homepage angeben)<text:line-break/></text:p>
      <text:h text:style-name="Heading6" text:outline-level="6"><text:span text:style-name="T42">Was soll finanziert werden</text:span><text:span text:style-name="T43">?</text:span><text:span text:style-name="T44"><text:s/></text:span><text:span text:style-name="T45">(</text:span><text:span text:style-name="T46">Verwendungszweck</text:span><text:span text:style-name="T47">)</text:span><text:span text:style-name="T48">:</text:span></text:h>
      <text:p text:style-name="P49"><text:span text:style-name="T50">(W</text:span><text:span text:style-name="T51">ofür soll Geld ausgegeben werden? Fahrtkosten, Honorare, Druckkosten,</text:span><text:span text:style-name="T52"><text:s/>Beachte: Wir brauchen eine<text:s/></text:span><text:span text:style-name="T53">detaillierte Kostenaufstellung</text:span><text:span text:style-name="T54"><text:s/>(mind. auf 100 Euro genau), bei Vortragsreihen sollte für jeden Vortragenden die Finanzierung aufgeschlüsselt werden usw</text:span><text:span text:style-name="T55">.</text:span><text:span text:style-name="T56">, die Aufstellung sollte auch die fremdgeförderten Mittel, bspw. von eurem Verein usw., enthalten</text:span><text:span text:style-name="T57">.</text:span><text:span text:style-name="T58">)</text:span><text:span text:style-name="T59"><text:line-break/></text:span><text:span text:style-name="T60"><text:line-break/></text:span></text:p>
      <text:h text:style-name="Heading6" text:outline-level="6"><text:span text:style-name="T61">Worum geht es in dem Antrag</text:span><text:span text:style-name="T62">/ Warum sollte die VS den Antrag annehmen</text:span><text:span text:style-name="T63">?</text:span><text:span text:style-name="T64"><text:s/></text:span><text:span text:style-name="T65">(</text:span><text:span text:style-name="T66">Antragsbegründung</text:span><text:span text:style-name="T67">)</text:span><text:span text:style-name="T68">:</text:span></text:h>
      <text:p text:style-name="P69"><text:span text:style-name="T70">(Hier stellt ihr euer Projekt vor.<text:s/></text:span><text:span text:style-name="T71">An wen richtet es sich?<text:s/></text:span><text:span text:style-name="T72"><text:s/>Warum ist es wichtig, sinnvoll, hilfreich für die Studieren</text:span><text:span text:style-name="T73">den der Universität Heidelberg?<text:s/></text:span><text:span text:style-name="T74">Warum sollte euch die Verfasste Studierendenschaft finanziell unterstützen? Wie</text:span><text:span text:style-name="T75"><text:s/></text:span><text:span text:style-name="T76">viele Studierenden werden von dem Projekt profitieren</text:span><text:span text:style-name="T77">? Welche Bemühung für eine Finanzierung außerhalb der VS wurden unternommen</text:span><text:span text:style-name="T78"><text:s/>usw</text:span><text:span text:style-name="T79">.)</text:span></text:p>
      <text:p text:style-name="P80"/>
      <text:h text:style-name="P81" text:outline-level="6">Weitere Informationen:<text:s/></text:h>
      <text:p text:style-name="P82">(Wurden bereits an anderen<text:s/>Stellen Anträge auf finanzielle Unterstützung<text:s/>gestellt? Wenn ja, wo?</text:p>
      <text:p text:style-name="Normal"><text:span text:style-name="T83">Kann der Antrag ggf. geteilt<text:s/></text:span><text:span text:style-name="T84">werden?<text:s/></text:span><text:span text:style-name="T85">(</text:span><text:span text:style-name="T86">z.B. wenn ihr einen bestimmten Teilbetrag unbedingt<text:s/></text:span><text:span text:style-name="T87">finanziert bekommen wollt oder i</text:span><text:span text:style-name="T88">hr generell eine hohe Summe finanziert bekommen wollt.</text:span><text:span text:style-name="T89">)</text:span></text:p>
      <text:p text:style-name="P90"/>
      <text:p text:style-name="P91"/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Hinweise</text:span><text:span text:style-name="T99"><text:s/></text:span><text:span text:style-name="T100">(bitte diesen Kasten bei eurem Antrag entfernen)</text:span></text:p>
            <text:p text:style-name="P101"/>
            <text:p text:style-name="P102">2. Lesungen</text:p>
            <text:p text:style-name="P103">Im StuRa werden Finanzanträge grundsätzlich in 2<text:s/>Lesungen behandelt.<text:s/>Es sollte jemand in<text:s/>der Sitzung anwesend sein, der*die<text:s/>das Projekt vorstellt und ggf. Fragen beantworten kann.<text:s/>Eine rückwirkende Finanzierung ist<text:s/>grundsätzlich<text:s/>nicht möglich. Muss euer Antrag dringend behandelt werden, könnt ihr im Ausnahmefall<text:s/>formlos<text:s/>einen „Antrag <text:s/>auf Dringlichkeit“ stellen.</text:p>
            <text:p text:style-name="P104"/>
            <text:p text:style-name="P105">Weitere Infos</text:p>
            <text:p text:style-name="P106"><text:span text:style-name="T107">Es wird davon ausgegangen, dass</text:span><text:span text:style-name="T108"><text:s/></text:span><text:span text:style-name="T109">vor der Antragstellung</text:span><text:span text:style-name="T110"><text:s/>die Hinweise zur Antragstellung<text:s/></text:span><text:span text:style-name="T111">und die Finanzordnung<text:s/></text:span><text:span text:style-name="T112">auf der Seite des Finanzreferats<text:s/></text:span><text:span text:style-name="T113">gelesen wurden und<text:s/></text:span><text:span text:style-name="T114">die</text:span><text:span text:style-name="T115"><text:s/>dortigen Ausführungen eingehalten werden</text:span><text:span text:style-name="T116">:<text:s/></text:span><text:a xlink:href="https://www.stura.uni-heidelberg.de/referate/finanzen/" office:target-frame-name="_top" xlink:show="replace"><text:span text:style-name="T117">https://stura.uni-heidelberg.de/referate/finanzen/</text:span></text:a></text:p>
            <text:p text:style-name="P118">Hier findet ihr auch die Termine der offenen Finanzsprechstunde und Tipps/Hinweise für eure Abrechnung.</text:p>
            <text:p text:style-name="P119"><text:span text:style-name="T120">Wenn i</text:span><text:span text:style-name="T121">hr Zweifel bezüglich eurer Finanzierung</text:span><text:span text:style-name="T122"><text:s/></text:span><text:span text:style-name="T123">habt<text:s/></text:span><text:span text:style-name="T124">nehmt<text:s/></text:span><text:span text:style-name="T125">vor der Antragstellung</text:span><text:span text:style-name="T126"><text:s/>mit dem Finanzreferat unter<text:s/></text:span><text:a xlink:href="mailto:finanzen@stura.uni-heidelberg.de" office:target-frame-name="_top" xlink:show="replace"><text:span text:style-name="T127">finanzen@stura.uni-heidelberg.de</text:span></text:a><text:span text:style-name="T128"><text:s/>Kontakt auf.<text:s/></text:span></text:p>
            <text:p text:style-name="P129"/>
            <text:p text:style-name="P130">Sprechstunde</text:p>
            <text:p text:style-name="P131"><text:span text:style-name="T132">Die Sitzungsleitung bietet eine Sprechstunde für Anträge an (</text:span><text:span text:style-name="T133">Dienstag, 16-18 Uhr; Mittwoch, 10-12 Uhr mit vorherige Anmeldung). Sonst kann bei Fragen auch gerne Kontakt über<text:s/></text:span><text:a xlink:href="mailto:sitzungsleitung@stura.uni-heidelberg.de" office:target-frame-name="_top" xlink:show="replace"><text:span text:style-name="T134">sitzungsleitung@stura.uni-heidelberg.de</text:span></text:a><text:span text:style-name="T135"><text:s/>aufgenommen werden.<text:s/></text:span><text:span text:style-name="T136">Aktuelle Hinweise zu den Terminen werden hier bekannt gegeben:</text:span></text:p>
            <text:p text:style-name="P137"><text:a xlink:href="https://www.stura.uni-heidelberg.de/referate/sitzungsleitung.html" office:target-frame-name="_top" xlink:show="replace"><text:span text:style-name="T138">https://www.stura.uni-heidelberg.de/referate/sitzungsleitung.html</text:span></text:a></text:p>
            <text:p text:style-name="P139"/>
            <text:p text:style-name="P140">Formatierung</text:p>
            <text:p text:style-name="P141">Bitte fügt eure Infos/<text:s/>Beschreibungen in das vorgefertigte Formular ein. Übernehmt, wenn möglich, die vorgegebenen Formatierungen und löscht die Beispielstexte/ Hinweise.<text:s/>Bitte sendet<text:s/>euren Antrag<text:s/>dann<text:s/>per Mail in Form eines Word-Dokuments<text:s/>ab.</text:p>
            <text:p text:style-name="P142"/>
            <text:p text:style-name="P143">Frist</text:p>
            <text:p text:style-name="P144"><text:span text:style-name="T145">Bitte stellt euren Antrag so wie früh wie möglich</text:span><text:span text:style-name="T146">. Grundsätzlich</text:span><text:span text:style-name="T147"><text:s/>können keine Anträge mehr behandelt werden</text:span><text:span text:style-name="T148">,</text:span><text:span text:style-name="T149"><text:s/>die nicht<text:s/></text:span><text:span text:style-name="T150">am Freitag vor einer<text:s/></text:span><text:span text:style-name="T151">Sitzung</text:span><text:span text:style-name="T152"><text:s/>in korrekter Form vorliegen.</text:span><text:span text:style-name="T153"><text:s/>Beachtet zudem die Fristen in der GeschäftsO des StuRa. Es ist möglich, dass spät</text:span><text:span text:style-name="T154">er</text:span><text:span text:style-name="T155"><text:s/>gestellt Anträge nicht mehr in der kommenden Sitzung behandelt werden können.</text:span></text:p>
            <text:p text:style-name="P156"/>
            <text:p text:style-name="P157"/>
            <text:p text:style-name="P158">Wichtig!</text:p>
            <text:p text:style-name="P159">Wir weisen darauf hin, dass Anträge, die formale Fehler aufweisen oder nicht den genannten Anforderungen entsprechen, nicht in die Sitzungsunterlagen übernommen werden können.</text:p>
            <text:p text:style-name="P160"/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OpenSymbol" style:font-charset="x-symbol" svg:font-family="OpenSymbol" style:font-family-generic="system" style:font-pitch="variable"/>
    <style:font-face style:name="Avenir Light" svg:font-family="Avenir Light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Heading1" style:display-name="Heading 1" style:family="paragraph" style:parent-style-name="Heading" style:default-outline-level="1">
      <style:text-properties fo:hyphenate="false"/>
    </style:style>
    <style:style style:name="Heading2" style:display-name="Heading 2" style:family="paragraph" style:parent-style-name="Heading" style:default-outline-level="2">
      <style:text-properties fo:hyphenate="false"/>
    </style:style>
    <style:style style:name="Heading3" style:display-name="Heading 3" style:family="paragraph" style:parent-style-name="Heading" style:default-outline-level="3">
      <style:text-properties fo:hyphenate="false"/>
    </style:style>
    <style:style style:name="Heading6" style:display-name="Heading 6" style:family="paragraph" style:parent-style-name="Heading" style:default-outline-level="6">
      <style:text-properties fo:hyphenate="false"/>
    </style:style>
    <style:style style:name="Normal" style:display-name="Normal" style:family="paragraph">
      <style:paragraph-properties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Lucida Grande" fo:font-size="9pt" style:font-size-asian="9pt"/>
    </style:style>
    <style:style style:name="CommentReference" style:display-name="Comment Reference" style:family="text" style:parent-style-name="DefaultParagraphFont">
      <style:text-properties style:font-name-complex="Times New Roman" fo:font-size="9pt" style:font-size-asian="9pt"/>
    </style:style>
    <style:style style:name="CommentTextChar" style:display-name="Comment Text Char" style:family="text" style:parent-style-name="DefaultParagraphFont">
      <style:text-properties style:font-name-complex="Times New Roman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fo:font-size="10pt" style:font-size-asian="10pt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margin-bottom="0.0826in"/>
      <style:text-properties style:font-name="Times New Roman" style:font-name-asian="Times New Roma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Quotations" style:display-name="Quotations" style:family="paragraph" style:parent-style-name="Normal">
      <style:text-properties fo:hyphenate="false"/>
    </style:style>
    <style:style style:name="Title" style:display-name="Title" style:family="paragraph" style:parent-style-name="Heading">
      <style:text-properties fo:hyphenate="false"/>
    </style:style>
    <style:style style:name="Subtitle" style:display-name="Subtitle" style:family="paragraph" style:parent-style-name="Heading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OpenSymbol" style:font-name-complex="Open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/>
      <style:text-properties style:font-name="Avenir Light" style:font-name-complex="Arial"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widows="0" fo:orphans="0"/>
      <style:text-properties style:font-name="Avenir Light" style:font-name-complex="Arial" fo:font-size="10pt" style:font-size-asian="10pt" style:font-size-complex="10pt"/>
    </style:style>
    <style:style style:name="P4" style:parent-style-name="Normal" style:family="paragraph">
      <style:paragraph-properties fo:widows="0" fo:orphans="0"/>
      <style:text-properties style:font-name="Avenir Light" style:font-name-complex="Arial" fo:font-size="10pt" style:font-size-asian="10pt" style:font-size-complex="10pt"/>
    </style:style>
    <style:style style:name="P5" style:parent-style-name="Normal" style:family="paragraph">
      <style:paragraph-properties fo:widows="0" fo:orphans="0"/>
      <style:text-properties style:font-name="Avenir Light" style:font-name-complex="Arial" fo:font-size="10pt" style:font-size-asian="10pt" style:font-size-complex="10pt"/>
    </style:style>
    <style:style style:name="P6" style:parent-style-name="Normal" style:family="paragraph">
      <style:paragraph-properties fo:widows="0" fo:orphans="0"/>
    </style:style>
    <style:style style:name="T7" style:parent-style-name="DefaultParagraphFont" style:family="text">
      <style:text-properties style:font-name="Avenir Light" style:font-name-complex="Arial" fo:font-weight="bold" style:font-weight-asian="bold" fo:font-size="10pt" style:font-size-asian="10pt" style:font-size-complex="10pt"/>
    </style:style>
    <style:style style:name="T8" style:parent-style-name="DefaultParagraphFont" style:family="text">
      <style:text-properties style:font-name="Avenir Light" style:font-name-complex="Arial" fo:font-size="10pt" style:font-size-asian="10pt" style:font-size-complex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Antrag an die Verfasste Studierendenschaft der Uni Heidelberg</text:p>
        <text:p text:style-name="P3">c/o StuRa-Büro</text:p>
        <text:p text:style-name="P4">Albert-Ueberle-Straße 3-5, 69120 Heidelberg</text:p>
        <text:p text:style-name="P5">Telefon: (06221) 54-2456; Telefax: (06221) 54-2457</text:p>
        <text:p text:style-name="P6"><text:span text:style-name="T7">sitzungsleitung@stura.uni-heidelberg.de</text:span><text:span text:style-name="T8">/vorsitz@stura.uni-heidelberg.de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o</meta:initial-creator>
    <dc:creator>Phoebe Tsorpatzidis</dc:creator>
    <meta:creation-date>2017-11-20T20:31:00Z</meta:creation-date>
    <dc:date>2017-11-20T20:31:00Z</dc:date>
    <meta:print-date>2014-01-06T15:2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11" meta:character-count="4091" meta:row-count="29" meta:non-whitespace-character-count="3488"/>
  </office:meta>
</office:document-meta>
</file>